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attails For Food</text:span></text:p>
      <text:p text:style-name="P3"><text:span text:style-name="T4">Early Spring/Late Winter</text:span></text:p>
      <text:p text:style-name="Standard"/>
      <text:p text:style-name="Standard"><text:span text:style-name="T5">IDENTIFYING-</text:span></text:p>
      <text:p text:style-name="Standard"><text:tab/>-Found in marshy/wet areas.</text:p>
      <text:p text:style-name="Standard"><text:tab/>-Easily identified due to its hotdog-like flowering body, tall basal leaves,<text:s/>and<text:s/>joint less<text:s/>stem.</text:p>
      <text:p text:style-name="Standard"/>
      <text:p text:style-name="Standard"><text:span text:style-name="T6">HARVESTING-</text:span></text:p>
      <text:p text:style-name="Standard"><text:tab/>-Roots and shoots are most easily collected during early spring/late winter.</text:p>
      <text:p text:style-name="Standard"><text:tab/>-Nodes where a shoot is forming will have the highest starch content.</text:p>
      <text:p text:style-name="Standard"><text:tab/>-Roots system forms just under the surface of the substrate, both in and<text:s/>out of water.</text:p>
      <text:p text:style-name="Standard"/>
      <text:p text:style-name="Standard"><text:span text:style-name="T7">PROCESSING-</text:span></text:p>
      <text:p text:style-name="Standard"><text:tab/><text:span text:style-name="T8">Roots</text:span><text:s/>–<text:s/><text:span text:style-name="T9">for flour</text:span></text:p>
      <text:p text:style-name="Standard"><text:tab/>-Wash/clean what you collected well in order to remove any soil or sand from what you<text:s/><text:tab/><text:tab/><text:tab/><text:tab/>harvested; you may not notice little amounts on the outside of your roots but you will<text:s/><text:tab/><text:tab/><text:tab/>notice it when you cook with<text:s/>the flour.</text:p>
      <text:p text:style-name="Standard"><text:tab/>-Break the roots up into smaller long pieces, to increase their surface area.</text:p>
      <text:p text:style-name="Standard"><text:tab/>-Pieces need to be dehydrated or dried;<text:s/>putting<text:s/>them into the oven between 250-300<text:span text:style-name="T10">º</text:span><text:s/>F for a<text:s/><text:tab/><text:tab/><text:tab/>couple hours works just fine.</text:p>
      <text:p text:style-name="Standard"><text:tab/>-Break up the dried pieces and grind them to separate the starch.</text:p>
      <text:p text:style-name="Standard"><text:tab/>-Remove larger pieces, and run remaining powder through a flour sieve.</text:p>
      <text:p text:style-name="Standard"><text:tab/>-If you find yourself worried at this point that you may still have sand in your flour, you can<text:s/><text:tab/><text:tab/><text:tab/>leave the flour in a bowl and<text:s/><text:span text:style-name="T11">secure</text:span><text:s/>it to the top of a washer or drier as it runs; any sand<text:s/><text:tab/><text:tab/>should drop to the bottom of the bowl.</text:p>
      <text:p text:style-name="Standard"/>
      <text:p text:style-name="Standard"><text:tab/><text:span text:style-name="T12">Shoots –</text:span><text:span text:style-name="T13"><text:s/></text:span><text:span text:style-name="T14">for greens</text:span></text:p>
      <text:p text:style-name="Standard"><text:span text:style-name="T15"><text:tab/></text:span>-Wash/clean what you collected; check between shoot leaves even if the outside looks clean.</text:p>
      <text:p text:style-name="Standard"><text:tab/>-Trim tough ends off of shoot.</text:p>
      <text:p text:style-name="Standard"/>
      <text:p text:style-name="P16">COOKING-</text:p>
      <text:p text:style-name="Standard"><text:tab/>-Cattail flour can be used as a substitute for regular flour in recipes.</text:p>
      <text:p text:style-name="Standard"><text:tab/><text:tab/>-Has a touch of molasses-ish and nutty flavor to it.</text:p>
      <text:p text:style-name="Standard"><text:tab/>-Shoots can be cooked with in any way you would use bamboo shoots or baby corn.</text:p>
      <text:p text:style-name="Standard"><text:tab/><text:tab/>-Very delicate flavor makes it is easy to loose in a dis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lison Taylor</dc:creator>
    <meta:creation-date>2020-04-13T12:01:00Z</meta:creation-date>
    <dc:date>2020-04-13T17:27:00Z</dc:date>
    <meta:template xlink:href="Normal" xlink:type="simple"/>
    <meta:editing-cycles>3</meta:editing-cycles>
    <meta:editing-duration>PT720S</meta:editing-duration>
    <meta:document-statistic meta:page-count="1" meta:paragraph-count="3" meta:word-count="252" meta:character-count="1691" meta:row-count="12" meta:non-whitespace-character-count="1442"/>
  </office:meta>
</office:document-meta>
</file>